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porativeSansW00-Book" svg:font-family="CorporativeSansW00-Book" style:font-family-generic="system" style:font-pitch="variable" svg:panose-1="1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FFCC00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font-size-complex="12pt"/>
    </style:style>
    <style:style style:name="P6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7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8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9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10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11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12" style:parent-style-name="Normal" style:family="paragraph">
      <style:paragraph-properties style:text-autospace="none" fo:margin-bottom="0in" fo:line-height="150%"/>
    </style:style>
    <style:style style:name="T13" style:parent-style-name="Policepardéfaut" style:family="text">
      <style:text-properties style:font-name="Arial" style:font-name-complex="Arial" fo:color="#000000" style:font-size-complex="12pt"/>
    </style:style>
    <style:style style:name="T14" style:parent-style-name="Lienhypertexte" style:family="text">
      <style:text-properties style:font-name="Arial" style:font-name-complex="Arial" style:font-size-complex="12pt"/>
    </style:style>
    <style:style style:name="T15" style:parent-style-name="Policepardéfaut" style:family="text">
      <style:text-properties style:font-name="Arial" style:font-name-complex="Arial" fo:color="#000000" style:font-size-complex="12pt"/>
    </style:style>
    <style:style style:name="T16" style:parent-style-name="Lienhypertexte" style:family="text">
      <style:text-properties style:font-name="Arial" style:font-name-complex="Arial" style:font-size-complex="12pt"/>
    </style:style>
    <style:style style:name="P17" style:parent-style-name="Normal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18" style:parent-style-name="Normal" style:family="paragraph">
      <style:paragraph-properties style:text-autospace="none" fo:margin-bottom="0in" fo:line-height="150%" fo:margin-left="0.4916in">
        <style:tab-stops/>
      </style:paragraph-properties>
      <style:text-properties style:font-name="Arial" style:font-name-complex="Arial" fo:color="#000000" style:font-size-complex="12pt"/>
    </style:style>
    <style:style style:name="P19" style:parent-style-name="Normal" style:family="paragraph">
      <style:paragraph-properties style:text-autospace="none" fo:margin-bottom="0in" fo:line-height="150%" fo:margin-left="0.4916in">
        <style:tab-stops/>
      </style:paragraph-properties>
      <style:text-properties style:font-name="Arial" style:font-name-complex="Arial" fo:color="#000000" style:font-size-complex="12pt"/>
    </style:style>
    <style:style style:name="P20" style:parent-style-name="Normal" style:family="paragraph">
      <style:paragraph-properties fo:line-height="150%" fo:margin-left="0.4916in">
        <style:tab-stops/>
      </style:paragraph-properties>
      <style:text-properties style:font-name="Arial" style:font-name-complex="Arial" fo:color="#000000" style:font-size-complex="12pt"/>
    </style:style>
    <style:style style:name="P21" style:parent-style-name="Normal" style:family="paragraph">
      <style:paragraph-properties fo:line-height="150%"/>
      <style:text-properties style:font-name="Arial" style:font-name-complex="Arial" fo:color="#000000" style:font-size-complex="12pt"/>
    </style:style>
    <style:style style:name="P22" style:parent-style-name="Normal" style:family="paragraph">
      <style:paragraph-properties fo:line-height="150%"/>
      <style:text-properties style:font-name="Arial" style:font-name-complex="Arial" fo:color="#000000" style:font-size-complex="12pt"/>
    </style:style>
    <style:style style:name="P23" style:parent-style-name="Normal" style:family="paragraph">
      <style:paragraph-properties fo:line-height="150%"/>
      <style:text-properties style:font-name="Arial" style:font-name-complex="Arial" fo:color="#000000" style:font-size-complex="12pt"/>
    </style:style>
    <style:style style:name="P24" style:parent-style-name="Normal" style:family="paragraph">
      <style:paragraph-properties fo:line-height="150%"/>
    </style:style>
    <style:style style:name="T25" style:parent-style-name="Policepardéfaut" style:family="text">
      <style:text-properties style:font-name="Arial" style:font-name-complex="Arial" fo:color="#000000" style:font-size-complex="12pt"/>
    </style:style>
  </office:automatic-styles>
  <office:body>
    <office:text text:use-soft-page-breaks="true">
      <text:p text:style-name="P1">VIDEOTHEQUE PASSEURS D’IMAGES DE FILMS D’ATELIERS</text:p>
      <text:p text:style-name="P4"/>
      <text:p text:style-name="P5"/>
      <text:p text:style-name="P6"/>
      <text:p text:style-name="P7">Je soussigné(e)</text:p>
      <text:p text:style-name="P8">autorise la FRMJC Bourgogne-Franche_Comté, coordination<text:s/>régionale<text:s/>de<text:s/>Passeurs<text:s/>d’images,<text:s/>et<text:s/>l’association<text:s/>Passeurs d’images<text:s/>à diffuser les films<text:s/>d’ateliers réalisés par les participants sur<text:s/>leurs site internet respectif, en tant que support pédagogique.</text:p>
      <text:p text:style-name="P9">Cette diffusion est autorisée sous réserve qu'elle se fasse à titre non<text:s/>commercial,<text:s/>d'accords passés avec des festivals ou<text:s/>encore<text:s/>au<text:s/>sein même du réseau de partenaires Passeurs d’images.</text:p>
      <text:p text:style-name="P10"/>
      <text:p text:style-name="P11">Lien (youtube, vimeo, etc.) :<text:s/></text:p>
      <text:p text:style-name="P12"><text:span text:style-name="T13">Ou via<text:s/></text:span><text:a xlink:href="https://wetransfer.com" office:target-frame-name="_top" xlink:show="replace"><text:span text:style-name="T14">wetransfer</text:span></text:a><text:span text:style-name="T15">,<text:s/></text:span><text:a xlink:href="https://www.grosfichiers.com/" office:target-frame-name="_top" xlink:show="replace"><text:span text:style-name="T16">grosfichiers</text:span></text:a></text:p>
      <text:p text:style-name="P17"/>
      <text:p text:style-name="P18">Fait à</text:p>
      <text:p text:style-name="P19">Le</text:p>
      <text:p text:style-name="P20">Signature :</text:p>
      <text:p text:style-name="P21"/>
      <text:p text:style-name="P22"/>
      <text:p text:style-name="P23">_</text:p>
      <text:p text:style-name="P24"><text:span text:style-name="T25">Pour faciliter sa diffusion et communication vous pouvez indiquer ci-dessous le texte de présentation du ou des fil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porativeSansW00-Book" svg:font-family="CorporativeSansW00-Book" style:font-family-generic="system" style:font-pitch="variable" svg:panose-1="1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rporativeSansW00-Book" fo:font-size="12pt" style:font-size-asian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orporativeSansW00-Book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orporativeSansW00-Book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Pieddepage" style:family="paragraph">
      <style:paragraph-properties fo:text-align="center"/>
      <style:text-properties style:font-name="Arial" style:font-name-complex="Arial" fo:font-weight="bold" style:font-weight-asian="bold" fo:color="#FFFF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artage des réalisations dans le cadre du dispositif Passeurs d’images en Bourgogne-Franche-Comté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2</meta:initial-creator>
    <dc:creator>Admin2</dc:creator>
    <meta:creation-date>2021-07-16T14:45:00Z</meta:creation-date>
    <dc:date>2021-07-16T14:45:00Z</dc:date>
    <meta:print-date>2021-07-16T1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