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0 0 0 0 0 0 0 0 0"/>
    <style:font-face style:name="BrownStd-Bold" svg:font-family="BrownStd-Bold" style:font-family-generic="roman" svg:panose-1="2 1 8 4 1 1 1 1 1 2"/>
    <style:font-face style:name="BrownStd-Regular" svg:font-family="BrownStd-Regular" style:font-family-generic="roman" svg:panose-1="0 1 5 0 1 1 1 1 1 1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style:style style:name="P1" style:parent-style-name="Pardéfaut" style:master-page-name="MP0" style:family="paragraph">
      <style:paragraph-properties fo:break-before="page" fo:text-align="center"/>
      <style:text-properties style:font-name="BrownStd-Bold" style:font-name-asian="BrownStd-Bold" style:font-name-complex="BrownStd-Bold" style:use-window-font-color="true" fo:font-size="10pt" style:font-size-asian="10pt" style:font-size-complex="10pt"/>
    </style:style>
    <style:style style:name="P9" style:parent-style-name="Titre2" style:family="paragraph">
      <style:paragraph-properties fo:text-align="center" fo:line-height="100%"/>
      <style:text-properties style:font-name="BrownStd" fo:font-weight="bold" style:font-weight-asian="bold" fo:color="#7030A0" fo:font-size="12pt" style:font-size-asian="12pt" style:font-size-complex="12pt"/>
    </style:style>
    <style:style style:name="P10" style:parent-style-name="Titre2" style:family="paragraph">
      <style:paragraph-properties fo:text-align="center" fo:line-height="100%"/>
      <style:text-properties style:font-name="BrownStd" fo:font-weight="bold" style:font-weight-asian="bold" fo:color="#7030A0" fo:font-size="12pt" style:font-size-asian="12pt" style:font-size-complex="12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Pardéfaut" style:family="paragraph">
      <style:paragraph-properties fo:text-align="justify"/>
    </style:style>
    <style:style style:name="T13" style:parent-style-name="Policepardéfaut" style:family="text">
      <style:text-properties style:font-name="BrownStd Light" style:use-window-font-color="true" fo:font-size="9pt" style:font-size-asian="9pt" style:font-size-complex="9pt"/>
    </style:style>
    <style:style style:name="T14" style:parent-style-name="Policepardéfaut" style:family="text">
      <style:text-properties style:font-name="BrownStd Light" fo:font-style="italic" style:font-style-asian="italic" style:font-style-complex="italic" style:use-window-font-color="true" fo:font-size="9pt" style:font-size-asian="9pt" style:font-size-complex="9pt"/>
    </style:style>
    <style:style style:name="T15" style:parent-style-name="Policepardéfaut" style:family="text">
      <style:text-properties style:font-name="BrownStd Light" style:use-window-font-color="true" fo:font-size="9pt" style:font-size-asian="9pt" style:font-size-complex="9pt"/>
    </style:style>
    <style:style style:name="T16" style:parent-style-name="Policepardéfaut" style:family="text">
      <style:text-properties style:font-name="BrownStd Light" style:use-window-font-color="true" fo:font-size="9pt" style:font-size-asian="9pt" style:font-size-complex="9pt"/>
    </style:style>
    <style:style style:name="T17" style:parent-style-name="Policepardéfaut" style:family="text">
      <style:text-properties style:font-name="BrownStd Light" style:use-window-font-color="true" fo:font-size="9pt" style:font-size-asian="9pt" style:font-size-complex="9pt"/>
    </style:style>
    <style:style style:name="P18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19" style:parent-style-name="Pardéfaut" style:family="paragraph">
      <style:paragraph-properties fo:line-height="120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</style:style>
    <style:style style:name="T20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21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22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3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24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25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26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27" style:parent-style-name="Pardéfaut" style:family="paragraph">
      <style:paragraph-properties fo:text-align="justify" fo:line-height="120%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28" style:parent-style-name="Pardéfaut" style:family="paragraph">
      <style:paragraph-properties fo:line-height="120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</style:style>
    <style:style style:name="T29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30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31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32" style:parent-style-name="Pardéfaut" style:family="paragraph">
      <style:paragraph-properties fo:text-align="justify" fo:line-height="120%">
        <style:tab-stops>
          <style:tab-stop style:type="left" style:position="0.25in"/>
          <style:tab-stop style:type="left" style:position="6.1034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BrownStd" style:font-name-complex="Calibri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BrownStd" style:font-name-complex="Calibri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BrownStd"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="BrownStd" style:font-name-complex="Calibri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style:font-name="BrownStd" style:font-name-complex="Calibri" fo:font-weight="bold" style:font-weight-asian="bold" fo:font-size="10pt" style:font-size-asian="10pt" style:font-size-complex="10pt"/>
    </style:style>
    <style:style style:name="P39" style:parent-style-name="Paragraphedeliste" style:family="paragraph">
      <style:paragraph-properties fo:text-align="justify"/>
      <style:text-properties style:font-name="BrownStd Light" style:font-name-complex="Calibri" fo:font-size="10pt" style:font-size-asian="10pt" style:font-size-complex="10pt"/>
    </style:style>
    <style:style style:name="P40" style:parent-style-name="Paragraphedeliste" style:family="paragraph">
      <style:paragraph-properties fo:text-align="justify"/>
      <style:text-properties style:font-name="BrownStd Light" style:font-name-complex="Calibri" fo:font-size="10pt" style:font-size-asian="10pt" style:font-size-complex="10pt"/>
    </style:style>
    <style:style style:name="P41" style:parent-style-name="Paragraphedeliste" style:family="paragraph">
      <style:paragraph-properties fo:text-align="justify"/>
      <style:text-properties style:font-name="BrownStd Light" style:font-name-complex="Calibri" fo:font-size="10pt" style:font-size-asian="10pt" style:font-size-complex="10pt"/>
    </style:style>
    <style:style style:name="P42" style:parent-style-name="Paragraphedeliste" style:family="paragraph">
      <style:paragraph-properties fo:text-align="justify"/>
    </style:style>
    <style:style style:name="T43" style:parent-style-name="Policepardéfaut" style:family="text">
      <style:text-properties style:font-name="BrownStd Light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BrownStd Light" style:font-name-complex="Calibri" fo:font-size="10pt" style:font-size-asian="10pt" style:font-size-complex="10pt"/>
    </style:style>
    <style:style style:name="P45" style:parent-style-name="Pardéfaut" style:family="paragraph">
      <style:paragraph-properties fo:text-align="justify" fo:line-height="120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46" style:parent-style-name="Pardéfaut" style:family="paragraph">
      <style:paragraph-properties fo:line-height="120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</style:style>
    <style:style style:name="T47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48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49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50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51" style:parent-style-name="Pardéfaut" style:family="paragraph">
      <style:paragraph-properties fo:line-height="120%" fo:margin-left="0.4923in" fo:text-indent="-0.1965in">
        <style:tab-stops>
          <style:tab-stop style:type="left" style:position="-0.1965in"/>
          <style:tab-stop style:type="left" style:position="5.6111in"/>
        </style:tab-stops>
      </style:paragraph-properties>
      <style:text-properties style:font-name="BrownStd Light" style:use-window-font-color="true" fo:font-size="10pt" style:font-size-asian="10pt" style:font-size-complex="10pt"/>
    </style:style>
    <style:style style:name="P52" style:parent-style-name="Pardéfaut" style:family="paragraph">
      <style:paragraph-properties fo:line-height="120%" fo:margin-left="0.4923in" fo:text-indent="-0.1965in">
        <style:tab-stops>
          <style:tab-stop style:type="left" style:position="-0.1965in"/>
          <style:tab-stop style:type="left" style:position="5.6111in"/>
        </style:tab-stops>
      </style:paragraph-properties>
      <style:text-properties style:font-name="BrownStd Light" style:use-window-font-color="true" fo:font-size="10pt" style:font-size-asian="10pt" style:font-size-complex="10pt"/>
    </style:style>
    <style:style style:name="P53" style:parent-style-name="Pardéfaut" style:family="paragraph">
      <style:paragraph-properties fo:line-height="120%" fo:margin-left="0.4923in" fo:text-indent="-0.1965in">
        <style:tab-stops>
          <style:tab-stop style:type="left" style:position="-0.1965in"/>
          <style:tab-stop style:type="left" style:position="5.6111in"/>
        </style:tab-stops>
      </style:paragraph-properties>
      <style:text-properties style:font-name="BrownStd Light" style:use-window-font-color="true" fo:font-size="10pt" style:font-size-asian="10pt" style:font-size-complex="10pt"/>
    </style:style>
    <style:style style:name="P54" style:parent-style-name="Pardéfaut" style:family="paragraph">
      <style:paragraph-properties fo:line-height="120%" fo:margin-left="0.4923in" fo:text-indent="-0.1965in">
        <style:tab-stops>
          <style:tab-stop style:type="left" style:position="-0.1965in"/>
          <style:tab-stop style:type="left" style:position="5.6111in"/>
        </style:tab-stops>
      </style:paragraph-properties>
      <style:text-properties style:font-name="BrownStd Light" style:use-window-font-color="true" fo:font-size="10pt" style:font-size-asian="10pt" style:font-size-complex="10pt"/>
    </style:style>
    <style:style style:name="P55" style:parent-style-name="Pardéfaut" style:family="paragraph">
      <style:paragraph-properties fo:line-height="120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56" style:parent-style-name="Pardéfaut" style:family="paragraph">
      <style:paragraph-properties fo:line-height="120%">
        <style:tab-stops>
          <style:tab-stop style:type="left" style:position="0in"/>
          <style:tab-stop style:type="left" style:position="6.1034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57" style:parent-style-name="Paragraphedeliste" style:family="paragraph">
      <style:text-properties style:font-name="BrownStd Light" fo:font-size="10pt" style:font-size-asian="10pt" style:font-size-complex="10pt"/>
    </style:style>
    <style:style style:name="P58" style:parent-style-name="Paragraphedeliste" style:family="paragraph">
      <style:text-properties style:font-name="BrownStd Light" fo:font-size="10pt" style:font-size-asian="10pt" style:font-size-complex="10pt"/>
    </style:style>
    <style:style style:name="P59" style:parent-style-name="Paragraphedeliste" style:family="paragraph">
      <style:text-properties style:font-name="BrownStd Light" fo:font-size="10pt" style:font-size-asian="10pt" style:font-size-complex="10pt"/>
    </style:style>
    <style:style style:name="P60" style:parent-style-name="Paragraphedeliste" style:family="paragraph">
      <style:text-properties style:font-name="BrownStd Light" fo:font-size="10pt" style:font-size-asian="10pt" style:font-size-complex="10pt"/>
    </style:style>
    <style:style style:name="P61" style:parent-style-name="Paragraphedeliste" style:family="paragraph">
      <style:text-properties style:font-name="BrownStd Light" fo:font-size="10pt" style:font-size-asian="10pt" style:font-size-complex="10pt"/>
    </style:style>
    <style:style style:name="P62" style:parent-style-name="Paragraphedeliste" style:family="paragraph">
      <style:text-properties style:font-name="BrownStd Light" fo:font-size="10pt" style:font-size-asian="10pt" style:font-size-complex="10pt"/>
    </style:style>
    <style:style style:name="P63" style:parent-style-name="Paragraphedeliste" style:family="paragraph">
      <style:text-properties style:font-name="BrownStd Light" fo:font-size="10pt" style:font-size-asian="10pt" style:font-size-complex="10pt"/>
    </style:style>
    <style:style style:name="P64" style:parent-style-name="Paragraphedeliste" style:family="paragraph">
      <style:text-properties style:font-name="BrownStd Light" fo:font-size="10pt" style:font-size-asian="10pt" style:font-size-complex="10pt"/>
    </style:style>
    <style:style style:name="P65" style:parent-style-name="Paragraphedeliste" style:family="paragraph">
      <style:text-properties style:font-name="BrownStd Light" fo:font-size="10pt" style:font-size-asian="10pt" style:font-size-complex="10pt"/>
    </style:style>
    <style:style style:name="P66" style:parent-style-name="Paragraphedeliste" style:family="paragraph">
      <style:text-properties style:font-name="BrownStd Light" fo:font-size="10pt" style:font-size-asian="10pt" style:font-size-complex="10pt"/>
    </style:style>
    <style:style style:name="P67" style:parent-style-name="Paragraphedeliste" style:family="paragraph">
      <style:text-properties style:font-name="BrownStd Light" fo:font-size="10pt" style:font-size-asian="10pt" style:font-size-complex="10pt"/>
    </style:style>
    <style:style style:name="P68" style:parent-style-name="Paragraphedeliste" style:family="paragraph">
      <style:text-properties style:font-name="BrownStd Light" fo:font-size="10pt" style:font-size-asian="10pt" style:font-size-complex="10pt"/>
    </style:style>
    <style:style style:name="P69" style:parent-style-name="Pardéfaut" style:family="paragraph">
      <style:paragraph-properties fo:line-height="120%" fo:margin-left="0.2958in">
        <style:tab-stops>
          <style:tab-stop style:type="left" style:position="-0.2958in"/>
          <style:tab-stop style:type="left" style:position="-0.0458in"/>
          <style:tab-stop style:type="left" style:position="5.8076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70" style:parent-style-name="Pardéfaut" style:family="paragraph">
      <style:paragraph-properties fo:line-height="120%" fo:margin-left="0.2958in">
        <style:tab-stops>
          <style:tab-stop style:type="left" style:position="-0.2958in"/>
          <style:tab-stop style:type="left" style:position="-0.0458in"/>
          <style:tab-stop style:type="left" style:position="5.8076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71" style:parent-style-name="Pardéfaut" style:family="paragraph">
      <style:paragraph-properties fo:line-height="120%" fo:margin-left="0.2958in">
        <style:tab-stops>
          <style:tab-stop style:type="left" style:position="-0.2958in"/>
          <style:tab-stop style:type="left" style:position="-0.0458in"/>
          <style:tab-stop style:type="left" style:position="5.8076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72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73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74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75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76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77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78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79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80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81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  <style:text-properties style:font-name="BrownStd" fo:font-weight="bold" style:font-weight-asian="bold" style:use-window-font-color="true" fo:font-size="10pt" style:font-size-asian="10pt" style:font-size-complex="10pt"/>
    </style:style>
    <style:style style:name="P82" style:parent-style-name="Pardéfaut" style:family="paragraph">
      <style:paragraph-properties fo:text-align="justify" fo:margin-left="0.0458in">
        <style:tab-stops>
          <style:tab-stop style:type="left" style:position="-0.0458in"/>
          <style:tab-stop style:type="left" style:position="0.2041in"/>
        </style:tab-stops>
      </style:paragraph-properties>
    </style:style>
    <style:style style:name="T83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T84" style:parent-style-name="Policepardéfaut" style:family="text">
      <style:text-properties style:font-name="BrownStd" fo:font-weight="bold" style:font-weight-asian="bold" style:use-window-font-color="true" fo:font-size="10pt" style:font-size-asian="10pt" style:font-size-complex="10pt"/>
    </style:style>
    <style:style style:name="P85" style:parent-style-name="Pardéfaut" style:family="paragraph">
      <style:text-properties style:font-name="BrownStd" style:font-name-asian="BrownStd-Bold" style:font-name-complex="BrownStd-Bold" fo:font-weight="bold" style:font-weight-asian="bold" style:use-window-font-color="true" fo:font-size="10pt" style:font-size-asian="10pt" style:font-size-complex="10pt"/>
    </style:style>
    <style:style style:name="P86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87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88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89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90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91" style:parent-style-name="Pardéfaut" style:family="paragraph">
      <style:text-properties style:font-name="BrownStd Light" style:use-window-font-color="true" fo:font-size="10pt" style:font-size-asian="10pt" style:font-size-complex="10pt"/>
    </style:style>
    <style:style style:name="P92" style:parent-style-name="Pardéfaut" style:family="paragraph">
      <style:paragraph-properties fo:text-align="justify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93" style:parent-style-name="Pardéfaut" style:family="paragraph">
      <style:paragraph-properties fo:text-align="justify"/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P94" style:parent-style-name="Pardéfaut" style:family="paragraph">
      <style:paragraph-properties fo:text-align="justify"/>
    </style:style>
    <style:style style:name="T95" style:parent-style-name="Policepardéfaut" style:family="text">
      <style:text-properties style:font-name="BrownStd" style:font-name-asian="BrownStd-Regular" style:font-name-complex="BrownStd-Regular" fo:font-weight="bold" style:font-weight-asian="bold" style:use-window-font-color="true" fo:font-size="10pt" style:font-size-asian="10pt" style:font-size-complex="10pt"/>
    </style:style>
    <style:style style:name="T96" style:parent-style-name="Policepardéfaut" style:family="text"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97" style:parent-style-name="Pardéfaut" style:family="paragraph">
      <style:paragraph-properties fo:text-align="justify"/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98" style:parent-style-name="Pardéfaut" style:family="paragraph">
      <style:paragraph-properties fo:text-align="justify"/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99" style:parent-style-name="Pardéfaut" style:family="paragraph">
      <style:text-properties style:font-name="BrownStd" fo:font-weight="bold" style:font-weight-asian="bold" style:use-window-font-color="true" fo:font-size="10pt" style:font-size-asian="10pt" style:font-size-complex="10pt"/>
    </style:style>
    <style:style style:name="P100" style:parent-style-name="Pardéfaut" style:family="paragraph">
      <style:text-properties style:font-name="BrownStd" fo:font-weight="bold" style:font-weight-asian="bold" style:use-window-font-color="true" fo:font-size="10pt" style:font-size-asian="10pt" style:font-size-complex="10pt"/>
    </style:style>
    <style:style style:name="P101" style:parent-style-name="Pardéfaut" style:family="paragraph">
      <style:paragraph-properties fo:text-align="justify" fo:margin-left="0.2958in" fo:text-indent="-0.2958in">
        <style:tab-stops/>
      </style:paragraph-properties>
      <style:text-properties style:font-name="BrownStd" style:use-window-font-color="true" fo:font-size="10pt" style:font-size-asian="10pt" style:font-size-complex="10pt"/>
    </style:style>
    <style:style style:name="P102" style:parent-style-name="Pardéfaut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Policepardéfaut" style:family="text">
      <style:text-properties style:font-name="BrownStd Light" style:use-window-font-color="true" fo:font-size="10pt" style:font-size-asian="10pt" style:font-size-complex="10pt"/>
    </style:style>
    <style:style style:name="T104" style:parent-style-name="Policepardéfaut" style:family="text">
      <style:text-properties style:font-name="BrownStd Light" style:use-window-font-color="true" fo:font-size="10pt" style:font-size-asian="10pt" style:font-size-complex="10pt"/>
    </style:style>
    <style:style style:name="T105" style:parent-style-name="Policepardéfaut" style:family="text">
      <style:text-properties style:font-name="BrownStd Light" style:use-window-font-color="true" fo:font-size="10pt" style:font-size-asian="10pt" style:font-size-complex="10pt"/>
    </style:style>
    <style:style style:name="T106" style:parent-style-name="Policepardéfaut" style:family="text">
      <style:text-properties style:font-name="BrownStd Light" style:use-window-font-color="true" fo:font-size="10pt" style:font-size-asian="10pt" style:font-size-complex="10pt"/>
    </style:style>
    <style:style style:name="P107" style:parent-style-name="Pardéfaut" style:family="paragraph"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108" style:parent-style-name="Pardéfaut" style:family="paragraph"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109" style:parent-style-name="Pardéfaut" style:family="paragraph"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110" style:parent-style-name="Pardéfaut" style:family="paragraph">
      <style:text-properties style:font-name="BrownStd" style:font-name-asian="BrownStd-Bold" style:font-name-complex="BrownStd-Bold" fo:font-weight="bold" style:font-weight-asian="bold" style:use-window-font-color="true" fo:font-size="10pt" style:font-size-asian="10pt" style:font-size-complex="10pt"/>
    </style:style>
    <style:style style:name="P111" style:parent-style-name="Pardéfaut" style:family="paragraph">
      <style:text-properties style:font-name="BrownStd" style:font-name-asian="BrownStd-Bold" style:font-name-complex="BrownStd-Bold" style:use-window-font-color="true" fo:font-size="10pt" style:font-size-asian="10pt" style:font-size-complex="10pt"/>
    </style:style>
    <style:style style:name="P112" style:parent-style-name="Pardéfaut" style:family="paragraph">
      <style:text-properties style:font-name="BrownStd" style:font-name-asian="BrownStd-Bold" style:font-name-complex="BrownStd-Bold" style:use-window-font-color="true" fo:font-size="10pt" style:font-size-asian="10pt" style:font-size-complex="10pt"/>
    </style:style>
    <style:style style:name="P113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4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5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6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7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8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19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0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1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2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3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4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5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6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7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8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29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0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1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2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3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4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5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6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7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8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39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0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1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2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3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4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5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6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7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8" style:parent-style-name="Normal" style:family="paragraph"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49" style:parent-style-name="Normal" style:family="paragraph">
      <style:paragraph-properties fo:text-align="center"/>
      <style:text-properties style:font-name="BrownStd" style:font-name-complex="Calibri" fo:font-weight="bold" style:font-weight-asian="bold" fo:color="#7030A0" fo:font-size="10pt" style:font-size-asian="10pt" style:font-size-complex="10pt" style:language-asian="ar" style:country-asian="SA"/>
    </style:style>
    <style:style style:name="P150" style:parent-style-name="Normal" style:family="paragraph">
      <style:paragraph-properties fo:text-align="center"/>
      <style:text-properties style:font-name="BrownStd" style:font-name-complex="Calibri" fo:font-weight="bold" style:font-weight-asian="bold" fo:font-size="10pt" style:font-size-asian="10pt" style:font-size-complex="10pt" style:language-asian="ar" style:country-asian="SA"/>
    </style:style>
    <style:style style:name="TableColumn152" style:family="table-column">
      <style:table-column-properties style:column-width="2.4576in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8701in"/>
    </style:style>
    <style:style style:name="TableColumn155" style:family="table-column">
      <style:table-column-properties style:column-width="1.0166in"/>
    </style:style>
    <style:style style:name="Table151" style:family="table">
      <style:table-properties style:width="6.525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Row165" style:family="table-row">
      <style:table-row-properties style:min-row-height="7.46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6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6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4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5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6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7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8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4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5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6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8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4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5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6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19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9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0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4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5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216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19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20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21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2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23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order="none" fo:padding="0in" style:shadow="none" fo:text-align="end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border="none" fo:padding="0in" style:shadow="none" fo:text-align="end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P238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border="none" fo:padding="0in" style:shadow="none"/>
      <style:text-properties style:font-name="BrownStd" style:font-name-asian="Times New Roman" style:font-name-complex="Calibri" fo:font-size="10pt" style:font-size-asian="10pt" style:font-size-complex="10pt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none" fo:padding="0in" style:shadow="none" fo:text-align="end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border="none" fo:padding="0in" style:shadow="none" fo:text-align="end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border="none" fo:padding="0in" style:shadow="none" fo:text-align="center"/>
      <style:text-properties style:font-name="BrownStd"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254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55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56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57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58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59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60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P261" style:parent-style-name="Pardéfaut" style:family="paragraph">
      <style:text-properties style:font-name="BrownStd" fo:font-weight="bold" style:font-weight-asian="bold" fo:color="#7030A0" fo:font-size="10pt" style:font-size-asian="10pt" style:font-size-complex="10pt"/>
    </style:style>
    <style:style style:name="T262" style:parent-style-name="Policepardéfaut" style:family="text">
      <style:text-properties style:font-name="BrownStd" fo:font-weight="bold" style:font-weight-asian="bold" fo:color="#7030A0" fo:font-size="10pt" style:font-size-asian="10pt" style:font-size-complex="10pt"/>
    </style:style>
    <style:style style:name="P263" style:parent-style-name="Pardéfaut" style:family="paragraph">
      <style:paragraph-properties fo:line-height="115%">
        <style:tab-stops>
          <style:tab-stop style:type="left" style:position="6.3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264" style:parent-style-name="Pardéfaut" style:family="paragraph">
      <style:paragraph-properties fo:line-height="115%">
        <style:tab-stops>
          <style:tab-stop style:type="left" style:position="6.3in"/>
        </style:tab-stops>
      </style:paragraph-properties>
    </style:style>
    <style:style style:name="T265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66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67" style:parent-style-name="Pardéfaut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268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69" style:parent-style-name="Policepardéfaut" style:family="text">
      <style:text-properties style:font-name="BrownStd" style:use-window-font-color="true" fo:font-size="10pt" style:font-size-asian="10pt" style:font-size-complex="10pt" fo:language="pt" fo:country="PT"/>
    </style:style>
    <style:style style:name="T270" style:parent-style-name="Policepardéfaut" style:family="text">
      <style:text-properties style:font-name="BrownStd" fo:font-style="italic" style:font-style-asian="italic" style:font-style-complex="italic" style:use-window-font-color="true" fo:font-size="10pt" style:font-size-asian="10pt" style:font-size-complex="10pt"/>
    </style:style>
    <style:style style:name="T271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72" style:parent-style-name="Policepardéfaut" style:family="text">
      <style:text-properties style:font-name="BrownStd" fo:font-style="italic" style:font-style-asian="italic" style:font-style-complex="italic" style:use-window-font-color="true" fo:font-size="10pt" style:font-size-asian="10pt" style:font-size-complex="10pt"/>
    </style:style>
    <style:style style:name="T273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74" style:parent-style-name="Pardéfaut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name="T275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76" style:parent-style-name="Policepardéfaut" style:family="text">
      <style:text-properties style:font-name="BrownStd" fo:font-style="italic" style:font-style-asian="italic" style:font-style-complex="italic" style:use-window-font-color="true" fo:font-size="10pt" style:font-size-asian="10pt" style:font-size-complex="10pt"/>
    </style:style>
    <style:style style:name="T277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78" style:parent-style-name="Policepardéfaut" style:family="text">
      <style:text-properties style:font-name="BrownStd" fo:font-style="italic" style:font-style-asian="italic" style:font-style-complex="italic" style:use-window-font-color="true" fo:font-size="10pt" style:font-size-asian="10pt" style:font-size-complex="10pt"/>
    </style:style>
    <style:style style:name="T279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80" style:parent-style-name="Pardéfaut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281" style:parent-style-name="Pardéfaut" style:family="paragraph">
      <style:paragraph-properties>
        <style:tab-stops>
          <style:tab-stop style:type="left" style:position="6.1034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282" style:parent-style-name="Pardéfaut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</style:style>
    <style:style style:name="T283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84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85" style:parent-style-name="Pardéfaut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</style:style>
    <style:style style:name="T286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T287" style:parent-style-name="Policepardéfaut" style:family="text">
      <style:text-properties style:font-name="BrownStd" style:use-window-font-color="true" fo:font-size="10pt" style:font-size-asian="10pt" style:font-size-complex="10pt"/>
    </style:style>
    <style:style style:name="P288" style:parent-style-name="Pardéfaut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289" style:parent-style-name="Pardéfaut" style:family="paragraph">
      <style:paragraph-properties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BrownStd" style:font-name-asian="BrownStd-Regular" style:font-name-complex="BrownStd-Regular" style:use-window-font-color="true" fo:font-size="10pt" style:font-size-asian="10pt" style:font-size-complex="10pt"/>
    </style:style>
    <style:style style:name="P290" style:parent-style-name="Pardéfaut" style:family="paragraph">
      <style:paragraph-properties>
        <style:tab-stops>
          <style:tab-stop style:type="left" style:position="1.477in"/>
          <style:tab-stop style:type="left" style:position="5.5125in"/>
        </style:tab-stops>
      </style:paragraph-properties>
      <style:text-properties style:font-name="BrownStd" style:use-window-font-color="true" fo:font-size="10pt" style:font-size-asian="10pt" style:font-size-complex="10pt"/>
    </style:style>
    <style:style style:name="P291" style:parent-style-name="Normal" style:family="paragraph">
      <style:paragraph-properties fo:break-before="page"/>
    </style:style>
    <style:style style:name="P292" style:parent-style-name="Pardéfaut" style:family="paragraph">
      <style:paragraph-properties fo:text-align="center"/>
      <style:text-properties style:font-name="BrownStd" style:font-name-asian="BrownStd-Regular" style:font-name-complex="Calibri" fo:font-weight="bold" style:font-weight-asian="bold" fo:color="#7030A0" fo:font-size="10pt" style:font-size-asian="10pt" style:font-size-complex="10pt"/>
    </style:style>
    <style:style style:name="P293" style:parent-style-name="Pardéfaut" style:family="paragraph">
      <style:paragraph-properties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294" style:parent-style-name="Pardéfaut" style:family="paragraph">
      <style:paragraph-properties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olumn296" style:family="table-column">
      <style:table-column-properties style:column-width="1.1694in"/>
    </style:style>
    <style:style style:name="TableColumn297" style:family="table-column">
      <style:table-column-properties style:column-width="1.9555in"/>
    </style:style>
    <style:style style:name="TableColumn298" style:family="table-column">
      <style:table-column-properties style:column-width="1.6618in"/>
    </style:style>
    <style:style style:name="TableColumn299" style:family="table-column">
      <style:table-column-properties style:column-width="2.0111in"/>
    </style:style>
    <style:style style:name="Table295" style:family="table">
      <style:table-properties style:width="6.7979in" fo:margin-left="0in" table:align="left"/>
    </style:style>
    <style:style style:name="TableRow300" style:family="table-row">
      <style:table-row-properties style:min-row-height="0.83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303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304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307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310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313" style:parent-style-name="Pardéfaut" style:family="paragraph">
      <style:paragraph-properties fo:border="none" fo:padding="0in" style:shadow="none" fo:text-align="center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14" style:family="table-row">
      <style:table-row-properties style:min-row-height="0.7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23" style:family="table-row">
      <style:table-row-properties style:min-row-height="0.7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32" style:family="table-row">
      <style:table-row-properties style:min-row-height="0.7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41" style:family="table-row">
      <style:table-row-properties style:min-row-height="0.7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50" style:family="table-row">
      <style:table-row-properties style:min-row-height="0.7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59" style:family="table-row">
      <style:table-row-properties style:min-row-height="0.7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68" style:family="table-row">
      <style:table-row-properties style:min-row-height="0.7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77" style:family="table-row">
      <style:table-row-properties style:min-row-height="0.7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86" style:family="table-row">
      <style:table-row-properties style:min-row-height="0.7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Row395" style:family="table-row">
      <style:table-row-properties style:min-row-height="0.7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rdéfaut" style:family="paragraph">
      <style:paragraph-properties fo:border="none" fo:padding="0in" style:shadow="none"/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  <style:style style:name="P404" style:parent-style-name="Pardéfaut" style:family="paragraph">
      <style:text-properties style:font-name="BrownStd" style:font-name-asian="BrownStd-Regular" style:font-name-complex="Calibri" fo:font-weight="bold" style:font-weight-asian="bold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h text:style-name="P9" text:outline-level="2">FICHE BILAN</text:h>
      <text:h text:style-name="P10" text:outline-level="2"><text:s/>PASSEURS D’IMAGES<text:s/>BOURGOGNE-FRANCHE-COMTE</text:h>
      <text:p text:style-name="P11"/>
      <text:p text:style-name="P12"><text:span text:style-name="T13">Vous avez été bénéficiaire d’une aide<text:s/></text:span><text:span text:style-name="T14">Passeurs d’images</text:span><text:span text:style-name="T15"><text:s/>dans le cadre d’un projet d’éducation à l’image. Nous vous remercions de compléter ce bilan en y apportant le plus de précisions possibles</text:span><text:span text:style-name="T16">. Il doit être retourné dans les deux mois suivants la fin de l’action à fdavin@frmjc.org</text:span><text:span text:style-name="T17"><text:s/></text:span></text:p>
      <text:p text:style-name="P18"/>
      <text:p text:style-name="P19"><text:span text:style-name="T20">Structure porteuse</text:span><text:span text:style-name="T21"><text:s/>du projet<text:s/></text:span><text:span text:style-name="T22">:</text:span></text:p>
      <text:p text:style-name="P23"/>
      <text:p text:style-name="P24">N° de SIRET :<text:s/></text:p>
      <text:p text:style-name="P25"/>
      <text:p text:style-name="P26">Nom et fonction du référent :</text:p>
      <text:p text:style-name="P27"/>
      <text:p text:style-name="P28"><text:span text:style-name="T29">Intitulé</text:span><text:span text:style-name="T30"><text:s/>du projet</text:span><text:span text:style-name="T31"><text:s/>:</text:span></text:p>
      <text:p text:style-name="P32"/>
      <text:p text:style-name="P33"><text:span text:style-name="T34">Zone géographique</text:span><text:span text:style-name="T35"><text:s/></text:span><text:span text:style-name="T36">où s’est déroulé le projet</text:span><text:span text:style-name="T37"><text:s/>(préciser la commune)</text:span><text:span text:style-name="T38"> :</text:span></text:p>
      <text:list text:style-name="LFO14" text:continue-numbering="true">
        <text:list-item>
          <text:p text:style-name="P39">Rural :</text:p>
        </text:list-item>
        <text:list-item>
          <text:p text:style-name="P40">Commune en ZRR :</text:p>
        </text:list-item>
        <text:list-item>
          <text:p text:style-name="P41">Quartier<text:s/>prioritaire Politique de la<text:s/>Ville :</text:p>
        </text:list-item>
        <text:list-item>
          <text:p text:style-name="P42"><text:span text:style-name="T43">Autre</text:span><text:span text:style-name="T44"> :</text:span></text:p>
        </text:list-item>
      </text:list>
      <text:p text:style-name="P45"/>
      <text:p text:style-name="P46"><text:span text:style-name="T47">Structure(s)<text:s/></text:span><text:span text:style-name="T48">partenaire</text:span><text:span text:style-name="T49">(s)</text:span><text:span text:style-name="T50"><text:s/>:<text:s/></text:span></text:p>
      <text:list text:style-name="LFO13" text:continue-numbering="true">
        <text:list-item>
          <text:p text:style-name="P51">Commune.s :</text:p>
        </text:list-item>
        <text:list-item>
          <text:p text:style-name="P52">Salle.s<text:s/>de cinéma :<text:s/></text:p>
        </text:list-item>
        <text:list-item>
          <text:p text:style-name="P53">Équipement.s culturel.s :</text:p>
        </text:list-item>
        <text:list-item>
          <text:p text:style-name="P54">Équipement.s socia.l.ux :</text:p>
        </text:list-item>
      </text:list>
      <text:p text:style-name="P55"/>
      <text:p text:style-name="P56">Compte-rendu<text:s/>du projet :<text:s/></text:p>
      <text:list text:style-name="LFO11" text:continue-numbering="true">
        <text:list-item>
          <text:p text:style-name="P57">Type d’atelier (réalisation, programmation, etc.) :</text:p>
        </text:list-item>
        <text:list-item>
          <text:p text:style-name="P58">Noms invité professionnel.le.s :</text:p>
        </text:list-item>
        <text:list-item>
          <text:p text:style-name="P59">Nombre de participants :<text:s/><text:tab/><text:tab/><text:tab/><text:s/></text:p>
          <text:list text:continue-numbering="true">
            <text:list-item>
              <text:p text:style-name="P60">Filles :<text:s/></text:p>
            </text:list-item>
            <text:list-item>
              <text:p text:style-name="P61">Garçons :</text:p>
            </text:list-item>
            <text:list-item>
              <text:p text:style-name="P62">Tranche d’âge :</text:p>
            </text:list-item>
          </text:list>
        </text:list-item>
        <text:list-item>
          <text:p text:style-name="P63">Nombre de séances :</text:p>
        </text:list-item>
        <text:list-item>
          <text:p text:style-name="P64">Nombre de séances en présence de l’invité professionnel.le.s (et volume horaire) :<text:s/><text:s text:c="11"/></text:p>
        </text:list-item>
        <text:list-item>
          <text:p text:style-name="P65">Technique.s abordée.s :</text:p>
        </text:list-item>
        <text:list-item>
          <text:p text:style-name="P66">Film(s) visionné(s) et lieux :<text:s/></text:p>
        </text:list-item>
        <text:list-item>
          <text:p text:style-name="P67">Titre<text:s/>de la réalisation<text:s/>(s’il y a lieu) :</text:p>
        </text:list-item>
        <text:list-item>
          <text:p text:style-name="P68">Implication des participants et rapports entre ces derniers et les intervenants (intérêt de l’atelier pour les participants, difficultés rencontrées) : <text:s/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Restitution du projet</text:span><text:span text:style-name="T84"> :</text:span></text:p>
      <text:p text:style-name="P85"/>
      <text:list text:style-name="LFO17" text:continue-numbering="true">
        <text:list-item>
          <text:p text:style-name="P86">Type (séance spéciale, plein air, privée, etc.) :</text:p>
        </text:list-item>
      </text:list>
      <text:list text:style-name="LFO16" text:continue-numbering="true">
        <text:list-item>
          <text:p text:style-name="P87">Date :</text:p>
        </text:list-item>
        <text:list-item>
          <text:p text:style-name="P88">Lieu<text:s/>:</text:p>
        </text:list-item>
        <text:list-item>
          <text:p text:style-name="P89">Nombre de<text:s/>participants au projet<text:s/>présents :</text:p>
        </text:list-item>
        <text:list-item>
          <text:p text:style-name="P90">Nombre de personnes présentes (participants<text:s/>compris) :</text:p>
        </text:list-item>
        <text:list-item>
          <text:p text:style-name="P91">Budget accordé et si compris dans budget initial ou non :</text:p>
        </text:list-item>
      </text:list>
      <text:p text:style-name="P92"/>
      <text:p text:style-name="P93"/>
      <text:p text:style-name="P94"><text:span text:style-name="T95">Lien de visionnage</text:span><text:span text:style-name="T96"><text:s/>de la réalisation (youtube, vimeo, Daylimotion, etc.) :</text:span></text:p>
      <text:p text:style-name="P97"/>
      <text:p text:style-name="P98"/>
      <text:p text:style-name="P99"/>
      <text:p text:style-name="P100">Communication :</text:p>
      <text:p text:style-name="P101"/>
      <text:p text:style-name="P102"><text:span text:style-name="T103">Des articles et annonces sont-ils parus dans la presse<text:s/></text:span><text:span text:style-name="T104">régionale et nationale au sujet<text:s/></text:span><text:span text:style-name="T105">de l'atelier ?</text:span><text:span text:style-name="T106"><text:s/>Laquelle ?</text:span></text:p>
      <text:p text:style-name="P107"/>
      <text:p text:style-name="P108"/>
      <text:p text:style-name="P109"/>
      <text:p text:style-name="P110">Autres remarques et besoins :<text:s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Bilan financier de l’action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épens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Recette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teliers</text:p>
            <text:p text:style-name="P168">Salaire intervenant(s) professionnel(s)</text:p>
            <text:p text:style-name="P169"/>
            <text:p text:style-name="P170">Frais de déplacement</text:p>
            <text:p text:style-name="P171"/>
            <text:p text:style-name="P172">Repas/ Hébergement<text:s/></text:p>
            <text:p text:style-name="P173"/>
            <text:p text:style-name="P174">Fournitures diverses</text:p>
            <text:p text:style-name="P175"/>
            <text:p text:style-name="P176">Assurances</text:p>
            <text:p text:style-name="P177"/>
            <text:p text:style-name="P178">Locations de matériel (précisez la nature)</text:p>
            <text:p text:style-name="P179"/>
            <text:p text:style-name="P180">Autres</text:p>
            <text:p text:style-name="P181"/>
            <text:p text:style-name="P182">Séance de cinéma</text:p>
            <text:p text:style-name="P183">Location de salle de cinéma</text:p>
            <text:p text:style-name="P184"/>
            <text:p text:style-name="P185">Droit de diffusion / Sacem</text:p>
            <text:p text:style-name="P186"/>
            <text:p text:style-name="P187">Billetterie</text:p>
            <text:p text:style-name="P188"/>
            <text:p text:style-name="P189">Communication</text:p>
            <text:p text:style-name="P190"/>
            <text:p text:style-name="P191">Salaire intervenant</text:p>
            <text:p text:style-name="P192"/>
            <text:p text:style-name="P193">Frais transport, repas, hébergement</text:p>
            <text:p text:style-name="P194"/>
            <text:p text:style-name="P195">Autres</text:p>
            <text:p text:style-name="P196"/>
            <text:p text:style-name="P197"/>
            <text:p text:style-name="P198">Charges de fonctionnement affectées au projet</text:p>
            <text:p text:style-name="P199"/>
            <text:p text:style-name="P200">Coordination<text:s/></text:p>
            <text:p text:style-name="P201"/>
            <text:p text:style-name="P202">Autres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Ville</text:p>
            <text:p text:style-name="P208"/>
            <text:p text:style-name="P209">Intercommunalité</text:p>
            <text:p text:style-name="P210"/>
            <text:p text:style-name="P211">Département</text:p>
            <text:p text:style-name="P212"/>
            <text:p text:style-name="P213">Région</text:p>
            <text:p text:style-name="P214"/>
            <text:p text:style-name="P215">Etat –DRAC au titre de Passeurs d’images</text:p>
            <text:p text:style-name="P216"/>
            <text:p text:style-name="P217">Etat – Autre</text:p>
            <text:p text:style-name="P218"/>
            <text:p text:style-name="P219">Autres subventions</text:p>
            <text:p text:style-name="P220"/>
            <text:p text:style-name="P221">Autres apports (billetterie, partenaire privé…)</text:p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ous-total :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ous-total :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ontributions volontaires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Valorisation du bénévolat et prestations en natur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Total :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Total :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ardéfaut"><text:span text:style-name="T262">Vidéothèque Passeurs d’images de films d’ateliers :</text:span></text:p>
      <text:p text:style-name="P263"/>
      <text:p text:style-name="P264"><text:span text:style-name="T265">Je soussigné(e)</text:span><text:span text:style-name="T266"><text:tab/></text:span></text:p>
      <text:p text:style-name="P267"><text:span text:style-name="T268">autorise la FRMJC Bourgogne Franche Comté, coordinateur ré</text:span><text:span text:style-name="T269">gional de<text:s/></text:span><text:span text:style-name="T270">Passeurs d’images</text:span><text:span text:style-name="T271"><text:s/>et le coordinateur national de<text:s/></text:span><text:span text:style-name="T272">Passeurs d’images</text:span><text:span text:style-name="T273"><text:s/>à diffuser les films d’ateliers réalisés par les participants sur le site Internet de la FRMJC et Passeurs d’Images national, en tant que support pédagogique.<text:s/></text:span></text:p>
      <text:p text:style-name="P274"><text:span text:style-name="T275">Cette diffusion est autorisée sous réserve qu'elle se fasse à titre non-commercial sur le site Internet des deux coordinateurs dans le cadre des vidéothèques<text:s/></text:span><text:span text:style-name="T276">Passeurs d’images</text:span><text:span text:style-name="T277">, d'accords passés avec des festivals ou bien au sein même du réseau de partenaires<text:s/></text:span><text:span text:style-name="T278">Passeurs d’images</text:span><text:span text:style-name="T279"><text:s/>en tant que support pédagogique pour d'autres ateliers.<text:s/></text:span></text:p>
      <text:p text:style-name="P280"/>
      <text:p text:style-name="P281"/>
      <text:p text:style-name="P282"><text:span text:style-name="T283">Fait à<text:s/></text:span><text:span text:style-name="T284"><text:tab/></text:span></text:p>
      <text:p text:style-name="P285"><text:span text:style-name="T286">Le</text:span><text:span text:style-name="T287"><text:tab/></text:span></text:p>
      <text:p text:style-name="P288"/>
      <text:p text:style-name="P289"/>
      <text:p text:style-name="P290">Signature :<text:s/></text:p>
      <text:p text:style-name="P291"/>
      <text:soft-page-break/>
      <text:p text:style-name="P292">Annexe :<text:s/>Détail des séances du projet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éance N°</text:p>
            <text:p text:style-name="P303">Date :</text:p>
            <text:p text:style-name="P304">Durée :<text:s/></text:p>
          </table:table-cell>
          <table:table-cell table:style-name="TableCell305">
            <text:p text:style-name="P306"/>
            <text:p text:style-name="P307">Déroulé de la séance</text:p>
          </table:table-cell>
          <table:table-cell table:style-name="TableCell308">
            <text:p text:style-name="P309"/>
            <text:p text:style-name="P310">Technique.s</text:p>
          </table:table-cell>
          <table:table-cell table:style-name="TableCell311">
            <text:p text:style-name="P312"/>
            <text:p text:style-name="P313">Intervenant.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0 0 0 0 0 0 0 0 0"/>
    <style:font-face style:name="BrownStd-Bold" svg:font-family="BrownStd-Bold" style:font-family-generic="roman" svg:panose-1="2 1 8 4 1 1 1 1 1 2"/>
    <style:font-face style:name="BrownStd-Regular" svg:font-family="BrownStd-Regular" style:font-family-generic="roman" svg:panose-1="0 1 5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="none" fo:padding="0in" style:shadow="none" fo:margin-top="0.0277in" fo:line-height="107%"/>
      <style:text-properties style:font-name="Helvetica" style:font-name-asian="Helvetica" style:font-name-complex="Times New Roman" fo:color="#2F759E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ardéfaut" style:display-name="Par défau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yledetableau1" style:display-name="Style de tableau 1" style:family="paragraph">
      <style:text-properties style:font-name="Helvetica" style:font-name-asian="Helvetica" style:font-name-complex="Helvetica" fo:font-weight="bold" style:font-weight-asian="bold" style:font-weight-complex="bold" fo:color="#000000" fo:hyphenate="false"/>
    </style:style>
    <style:style style:name="Styledetableau2" style:display-name="Style de tableau 2" style:family="paragraph">
      <style:text-properties style:font-name="Helvetica" style:font-name-asian="Helvetica" style:font-name-complex="Helvetica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Helvetica" style:font-name-asian="Helvetica" style:font-name-complex="Times New Roman" fo:color="#2F759E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Helvetica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Helvetica" style:font-name-complex="Helvetica"/>
    </style:style>
    <style:style style:name="WW_CharLFO4LVL2" style:family="text">
      <style:text-properties style:font-name="Calibri" style:font-name-asian="Helvetica" style:font-name-complex="Helvetic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Helvetica" style:font-name-complex="Helvetic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Helvetica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Helvetica" style:font-name-complex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Helvetica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rownStd" style:font-name-asian="Helvetica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rownStd Light" style:font-name-asian="Helvetica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span text:style-name="T3"><text:tab/></text:span><text:span text:style-name="T4"><text:tab/></text:span><text:span text:style-name="T5"><text:page-number text:fixed="false">1</text:page-number></text:span><text:span text:style-name="T6"><text:s/>/<text:s/></text:span><text:span text:style-name="T7"><text:page-count>5</text:page-count></text:span><text:span text:style-name="T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F</meta:initial-creator>
    <dc:creator>Admin2</dc:creator>
    <meta:creation-date>2020-09-24T08:41:00Z</meta:creation-date>
    <dc:date>2020-09-24T08:41:00Z</dc:date>
    <meta:print-date>2020-07-28T15:2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34" meta:character-count="3469" meta:row-count="24" meta:non-whitespace-character-count="2941"/>
  </office:meta>
</office:document-meta>
</file>